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text-align="center" style:justify-single-word="false"/>
    </style:style>
    <style:style style:name="P2" style:family="paragraph" style:parent-style-name="Standard">
      <style:paragraph-properties fo:margin-top="0cm" fo:margin-bottom="0.106cm" fo:text-align="center" style:justify-single-word="false"/>
      <style:text-properties fo:color="#000000"/>
    </style:style>
    <style:style style:name="P3" style:family="paragraph" style:parent-style-name="Standard" style:list-style-name="WW8Num2">
      <style:paragraph-properties fo:margin-left="1.27cm" fo:margin-right="0cm" fo:margin-top="0cm" fo:margin-bottom="0.106cm" fo:text-indent="-0.635cm" style:auto-text-indent="false"/>
    </style:style>
    <style:style style:name="P4" style:family="paragraph" style:parent-style-name="Heading_20_1" style:master-page-name="Standard">
      <style:paragraph-properties fo:margin-left="0.762cm" fo:margin-right="0cm" fo:margin-top="0.494cm" fo:margin-bottom="0.494cm" fo:text-indent="-0.762cm" style:auto-text-indent="false" style:page-number="auto"/>
    </style:style>
    <style:style style:name="P5" style:family="paragraph" style:parent-style-name="Heading_20_1">
      <style:paragraph-properties fo:margin-left="0.762cm" fo:margin-right="0cm" fo:margin-top="0cm" fo:margin-bottom="0.106cm" fo:text-align="center" style:justify-single-word="false" fo:text-indent="-0.762cm" style:auto-text-indent="false"/>
    </style:style>
    <style:style style:name="P6" style:family="paragraph" style:parent-style-name="Normalny_20__28_Web_29_">
      <style:paragraph-properties fo:margin-top="0cm" fo:margin-bottom="0.106cm"/>
    </style:style>
    <style:style style:name="P7" style:family="paragraph" style:parent-style-name="Normalny_20__28_Web_29_">
      <style:paragraph-properties fo:margin-top="0cm" fo:margin-bottom="0.106cm"/>
      <style:text-properties fo:font-weight="bold" style:font-weight-asian="bold"/>
    </style:style>
    <style:style style:name="P8" style:family="paragraph" style:parent-style-name="Normalny_20__28_Web_29_">
      <style:paragraph-properties fo:margin-top="0cm" fo:margin-bottom="0.106cm"/>
      <style:text-properties fo:color="#000000"/>
    </style:style>
    <style:style style:name="P9" style:family="paragraph" style:parent-style-name="Normalny_20__28_Web_29_">
      <style:paragraph-properties fo:margin-top="0cm" fo:margin-bottom="0.106cm"/>
      <style:text-properties fo:color="#000000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8.5pt" style:font-size-asian="8.5pt" style:font-name-complex="Arial" style:font-size-complex="8.5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EGULAMIN KONKURSU DLA GMIN</text:h>
      <text:p text:style-name="P1">§ 1</text:p>
      <text:p text:style-name="P6">Konkurs odbywa się na terenie trzech województw – mazowieckiego, małopolskiego i podkarpackiego. Organizatorami konkursu są Stowarzyszenie Zielone Mazowsze (województwo mazowieckie), Towarzystwo na rzecz Ziemi (województwo małopolskie), Stowarzyszenie EKOSKOP (województwo podkarpackie).</text:p>
      <text:p text:style-name="P1">§ 2</text:p>
      <text:p text:style-name="P6">Celem konkursu jest wzrost ilości zbieranych selektywnie surowców na terenie województwa mazowieckiego, małopolskiego, podkarpackiego.</text:p>
      <text:p text:style-name="P1">§ 3</text:p>
      <text:p text:style-name="P6">Adresatami konkursu są gminy województwa <text:s/>mazowieckiego, małopolskiego, podkarpackiego.</text:p>
      <text:p text:style-name="P1">§ 4</text:p>
      <text:p text:style-name="P6">Konkurs trwa od <text:s/>października 2010<text:span text:style-name="T1"> do końca maja 2011</text:span></text:p>
      <text:p text:style-name="P1">§ 5</text:p>
      <text:p text:style-name="P6">Gmina zgłasza swój udział przesyłając listownie lub faxem podpisaną deklarację uczestnictwa w Konkursie na adres wojewódzkiego organizatora:</text:p>
      <text:p text:style-name="P7"/>
      <text:p text:style-name="P7">W województwie mazowieckim:</text:p>
      <text:p text:style-name="P8">Stowarzyszenie „Zielone Mazowsze”</text:p>
      <text:p text:style-name="P6"><text:span text:style-name="T1">ul. Nowogrodzka 46 lok. 6 <text:line-break/>00-695 Warszawa<text:line-break/>tel./fax (22) </text:span><text:span text:style-name="T2">621 77 77</text:span></text:p>
      <text:p text:style-name="P9"/>
      <text:p text:style-name="P6"><text:span text:style-name="T4">W województwie małopolskim:</text:span><text:line-break/>Towarzystwo na rzecz Ziemi</text:p>
      <text:p text:style-name="P6">ul. Leszczyńskiej 7, 32-600 Oświęcim</text:p>
      <text:p text:style-name="P6">tel./fax: 033 842-21-20</text:p>
      <text:p text:style-name="P6"/>
      <text:p text:style-name="P7">W województwie podkarpackim:</text:p>
      <text:p text:style-name="P6">Stowarzyszenie „EKOSKOP” <text:line-break/>ul. Strzelnicza 15/9, 35-103 Rzeszów <text:line-break/>tel. 607 039 990<text:span text:style-name="T6"> <text:line-break/></text:span><text:line-break/><text:span text:style-name="T7">z dopiskiem Konkurs dla Gmin</text:span> </text:p>
      <text:p text:style-name="P1">§ 6</text:p>
      <text:p text:style-name="P6">Każda gmina biorąca udział w konkursie zobowiązuje się do gromadzenia danych dotyczących monitoringu zbiórki surowców wtórnych za każdy kolejny miesiąc trwania konkursu. Wyznaczony koordynator gminny prześle te informacje do organizatora konkursu z danego województwa. Dane dotyczące monitoringu zbiórki zostaną <text:span text:style-name="T1">dostarczone nie później niż do czwartego dnia nowego miesiąca, za miesiąc ubiegły. </text:span></text:p>
      <text:p text:style-name="P2">§ 7</text:p>
      <text:p text:style-name="P1">Kryterium ustalania zwycięzców będzie waga selektywnie zebranych odpadów komunalnych i poużytkowych zebranych w czasie trwania konkursu w przeliczeniu na jednego mieszkańca gminy. Należy przedstawić wagę z poszczególnych surowców osobno (np. metal, plastik, szkło białe, szkło <text:soft-page-break/>kolorowe, papier). W przypadku równej ilości będzie brana pod uwagę dynamika wzrostu stłuczki szklanej zebranej w gminie: począwszy od rozpoczęcia konkursu do jego zakończenia. Ilość selektywnie zebranej stłuczki szklanej bez podziału na szkło białe i kolorowe będzie mnożona przez współczynnik 0,5 </text:p>
      <text:p text:style-name="P1">§ 8</text:p>
      <text:p text:style-name="P6">Warunkiem udziału w konkursie jest:</text:p>
      <text:list xml:id="list1554234437" text:style-name="WW8Num2">
        <text:list-item>
          <text:p text:style-name="P3">Posiadanie przez gminę uchwalonego plan gospodarki odpadami i regulaminu utrzymania porządku i czystości w gminie oraz zarządzenia <text:span text:style-name="T5">w </text:span><text:span text:style-name="T3">sprawie wymagań, jakie powinni spełniać przedsiębiorcy ubiegający się o uzyskanie zezwolenia w zakresie odbierania odpadów komunalnych od właścicieli nieruchomości</text:span>. <text:s/></text:p>
        </text:list-item>
        <text:list-item>
          <text:p text:style-name="P3"><text:s/>Przestrzeganie standardów selektywnej zbiórki, w szczególności zbieranie szkła do dwóch pojemników: białe i kolorowe osobno i puszek łącznie z plastikiem lub złożenie deklaracji sukcesywnego wprowadzania takiego podziału.</text:p>
        </text:list-item>
      </text:list>
      <text:p text:style-name="P1">§9</text:p>
      <text:p text:style-name="P6">Podczas trwania konkursu na stronie internetowej konkursu www.liderzy.info.pl będą publikowane dane o aktualnych wynikach rywalizacji. </text:p>
      <text:p text:style-name="P1">§ 10</text:p>
      <text:p text:style-name="P6">Nagrodą główną w Konkursie jest przyznanie honorowego tytułu: „Lider selektywnej zbiórki województwa mazowieckiego/małoposlkiego/podkarpackiego – 2010/2011”. Dla każdego województwa zostanie wyłoniony osobny laureat.</text:p>
      <text:p text:style-name="P1">§ 11</text:p>
      <text:p text:style-name="P6">Wszystkie uczestniczące w konkursie gminy otrzymają dyplomy uczestnictwa.</text:p>
      <text:p text:style-name="P1">§ 12</text:p>
      <text:p text:style-name="P6">Laureaci Konkursu zostaną poinformowani o wynikach rozstrzygnięcia Konkursu listownie. Finał Konkursu i uhonorowanie nastąpi na konferencji prasowej, o której terminie i dacie laureaci zostaną poinformowanie listownie. </text:p>
      <text:p text:style-name="P1">§ 13</text:p>
      <text:p text:style-name="P6">Wszelkie spory mogące powstać w związku z przeprowadzeniem konkursu oraz wyłonieniem laureatów będą rozstrzygane ostatecznie przez organizatorów. </text:p>
      <text:p text:style-name="P1">§ 14</text:p>
      <text:p text:style-name="P6">Szczegółowych informacji dotyczących konkursu udziela główna koordynator konkursu :</text:p>
      <text:p text:style-name="P6">Barbara Gajewska </text:p>
      <text:p text:style-name="P6">Towarzystwo na rzecz Ziemi</text:p>
      <text:p text:style-name="P6">ul. Leszczyńskiej 7, 32-600 Oświęcim</text:p>
      <text:p text:style-name="P6"><text:a xlink:type="simple" xlink:href="mailto:basia@tnz.most.org.pl"><text:span text:style-name="Internet_20_link">basia@tnz.most.org.pl</text:span></text:a></text:p>
      <text:p text:style-name="P6">tel. 787 269 974</text:p>
      <text:p text:style-name="P1">§ 15</text:p>
      <text:p text:style-name="P6">Organizatorzy zastrzegają sobie prawo do zmian regulaminu.</text:p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7T19:15:43</meta:creation-date>
    <dc:date>2010-08-27T19:16:18</dc:date>
    <meta:editing-cycles>1</meta:editing-cycles>
    <meta:editing-duration>PT00H00M34S</meta:editing-duration>
    <meta:document-statistic meta:table-count="0" meta:image-count="0" meta:object-count="0" meta:page-count="2" meta:paragraph-count="46" meta:word-count="484" meta:character-count="3734"/>
    <meta:generator>OpenOffice.org/3.0$Linux OpenOffice.org_project/300m15$Build-9379</meta:generator>
  </office:meta>
</office:document-meta>
</file>